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1108ee" officeooo:paragraph-rsid="001108ee"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108ee" style:font-weight-asian="normal" style:font-weight-complex="normal"/>
    </style:style>
    <style:style style:name="T7" style:family="text">
      <style:text-properties officeooo:rsid="0004dfdd"/>
    </style:style>
    <style:style style:name="T8" style:family="text">
      <style:text-properties officeooo:rsid="001108ee"/>
    </style:style>
    <style:style style:name="T9" style:family="text">
      <style:text-properties fo:font-size="16pt" officeooo:rsid="0004dfdd"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7">Nº </text:span><text:span text:style-name="T9">1110</text:span></text:p>
      <text:p text:style-name="P5"/>
      <text:p text:style-name="P5"/>
      <text:p text:style-name="P5"/>
      <text:p text:style-name="P5">LA CÁMARA DE DIPUTADOS DE LA PROVINCIA</text:p>
      <text:p text:style-name="P5"/>
      <text:p text:style-name="P5">R E S U E L V E:</text:p>
      <text:p text:style-name="P5"/>
      <text:p text:style-name="P5"/>
      <text:p text:style-name="P7"/>
      <text:p text:style-name="P12"><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Disponer la realización de la muestra "Postales de Santa Fe" del artista santafesino Gustavo Pueyo. La misma se desarrollará en el hall de la Legislatura, durante el corriente año, en fecha a determinar.</text:p>
      <text:p text:style-name="P12"/>
      <text:p text:style-name="P12"><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6">ARTÍCULO <text:span text:style-name="T8">2</text:span>.-</text:p></table:table-cell></table:table-row></table:table></draw:text-box></draw:frame>Encomendar a la Dirección General de Ceremonial y Protocolo; y a la Dirección General de Prensa todo lo inherente a la organización y difusión del evento.</text:p>
      <text:p text:style-name="P12"/>
      <text:p text:style-name="P12"><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6">ARTÍCULO <text:span text:style-name="T8">3</text:span>.-</text:p></table:table-cell></table:table-row></table:table></draw:text-box></draw:frame>Autorizar a la Secretaría Administrativa de la Cámara de Diputados, a efectuar las erogaciones que demande la organización de la misma.</text:p>
      <text:p text:style-name="P12"/>
      <text:p text:style-name="P12"><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6">ARTÍCULO <text:span text:style-name="T8">4</text:span>.-</text:p></table:table-cell></table:table-row></table:table></draw:text-box></draw:frame>Invitar a autoridades provinciales, funcionarios municipales y comunales, así como al público en general.</text:p>
      <text:p text:style-name="P13"/>
      <text:p text:style-name="P8"><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span text:style-name="T8">5</text:span>.-</text:p></table:table-cell></table:table-row></table:table></draw:text-box></draw:frame>Registrar, comunicar y archivar.</text:p>
      <text:p text:style-name="P7"/>
      <text:p text:style-name="P7"/>
      <text:p text:style-name="P4"><text:tab/><text:tab/><text:tab/><text:tab/><text:span text:style-name="T3">SALA DE SESIONES,</text:span><text:span text:style-name="T4"> </text:span><text:span text:style-name="T6">9</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0T11:15:38.931197599</dc:date>
    <meta:print-date>2016-08-24T11:15:00</meta:print-date>
    <meta:editing-cycles>43</meta:editing-cycles>
    <meta:editing-duration>PT1H5M57S</meta:editing-duration>
    <meta:generator>LibreOffice/5.1.6.2$Linux_X86_64 LibreOffice_project/10m0$Build-2</meta:generator>
    <meta:document-statistic meta:table-count="5" meta:image-count="1" meta:object-count="0" meta:page-count="1" meta:paragraph-count="16" meta:word-count="150" meta:character-count="947" meta:non-whitespace-character-count="780"/>
  </office:meta>
</office:document-meta>
</file>